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Calibri" svg:font-family="Calibri"/>
    <style:font-face style:name="OpenSymbol" svg:font-family="OpenSymbol"/>
    <style:font-face style:name="unifont1" svg:font-family="unifont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text-align="start" style:justify-single-word="false"/>
    </style:style>
    <style:style style:name="P5" style:family="paragraph" style:parent-style-name="Text_20_body" style:list-style-name="L3">
      <style:paragraph-properties fo:text-align="start" style:justify-single-word="false"/>
    </style:style>
    <style:style style:name="P6" style:family="paragraph" style:parent-style-name="Text_20_body" style:list-style-name="L4"/>
    <style:style style:name="P7" style:family="paragraph" style:parent-style-name="Text_20_body" style:list-style-name="L5"/>
    <style:style style:name="P8" style:family="paragraph" style:parent-style-name="Text_20_body" style:list-style-name="L7"/>
    <style:style style:name="P9" style:family="paragraph" style:parent-style-name="Text_20_body">
      <style:text-properties fo:font-weight="bold" style:font-weight-asian="bold" style:font-weight-complex="bold"/>
    </style:style>
    <style:style style:name="P10" style:family="paragraph" style:parent-style-name="Text_20_body" style:list-style-name="L8"/>
    <style:style style:name="P11" style:family="paragraph" style:parent-style-name="Text_20_body" style:list-style-name="L9"/>
    <style:style style:name="P12" style:family="paragraph" style:parent-style-name="Text_20_body" style:list-style-name="L11"/>
    <style:style style:name="P13" style:family="paragraph" style:parent-style-name="Text_20_body" style:list-style-name="L12"/>
    <style:style style:name="P14" style:family="paragraph" style:parent-style-name="Text_20_body" style:list-style-name="L13"/>
    <style:style style:name="P15" style:family="paragraph" style:parent-style-name="Text_20_body" style:list-style-name="L4">
      <style:paragraph-properties fo:margin-top="0in" fo:margin-bottom="0in"/>
    </style:style>
    <style:style style:name="P16" style:family="paragraph" style:list-style-name="L10"/>
    <style:style style:name="P17" style:family="paragraph" style:parent-style-name="Heading_20_2" style:list-style-name="L2"/>
    <style:style style:name="P18" style:family="paragraph" style:parent-style-name="Heading_20_3">
      <style:paragraph-properties fo:break-before="pag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variant="normal" fo:text-transform="none" fo:color="#000000" style:text-line-through-style="none" style:font-name="Calibri" fo:font-size="11.25pt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000000" style:text-line-through-style="none" style:font-name="Calibri" fo:font-size="11.25pt" fo:font-style="normal" style:text-underline-style="none" fo:font-weight="normal" style:text-blinking="false" fo:background-color="transparent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language="en" fo:country="none"/>
    </style:style>
    <style:style style:name="T7" style:family="text">
      <style:text-properties fo:language="en" fo:country="none" fo:font-style="italic"/>
    </style:style>
    <style:style style:name="T8" style:family="text">
      <style:text-properties fo:language="en" fo:country="none"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0.2945in" text:min-label-width="0.1965in"/>
      </text:list-level-style-number>
      <text:list-level-style-number text:level="2" text:style-name="Numbering_20_Symbols" style:num-suffix="." style:num-format="1">
        <style:list-level-properties text:space-before="0.7854in" text:min-label-width="0.1965in"/>
      </text:list-level-style-number>
      <text:list-level-style-number text:level="3" text:style-name="Numbering_20_Symbols" style:num-suffix="." style:num-format="1">
        <style:list-level-properties text:space-before="1.2764in" text:min-label-width="0.1965in"/>
      </text:list-level-style-number>
      <text:list-level-style-number text:level="4" text:style-name="Numbering_20_Symbols" style:num-suffix="." style:num-format="1">
        <style:list-level-properties text:space-before="1.7673in" text:min-label-width="0.1965in"/>
      </text:list-level-style-number>
      <text:list-level-style-number text:level="5" text:style-name="Numbering_20_Symbols" style:num-suffix="." style:num-format="1">
        <style:list-level-properties text:space-before="2.2583in" text:min-label-width="0.1965in"/>
      </text:list-level-style-number>
      <text:list-level-style-number text:level="6" text:style-name="Numbering_20_Symbols" style:num-suffix="." style:num-format="1">
        <style:list-level-properties text:space-before="2.7492in" text:min-label-width="0.1965in"/>
      </text:list-level-style-number>
      <text:list-level-style-number text:level="7" text:style-name="Numbering_20_Symbols" style:num-suffix="." style:num-format="1">
        <style:list-level-properties text:space-before="3.2402in" text:min-label-width="0.1965in"/>
      </text:list-level-style-number>
      <text:list-level-style-number text:level="8" text:style-name="Numbering_20_Symbols" style:num-suffix="." style:num-format="1">
        <style:list-level-properties text:space-before="3.7315in" text:min-label-width="0.1965in"/>
      </text:list-level-style-number>
      <text:list-level-style-number text:level="9" text:style-name="Numbering_20_Symbols" style:num-suffix="." style:num-format="1">
        <style:list-level-properties text:space-before="4.2224in" text:min-label-width="0.1965in"/>
      </text:list-level-style-number>
      <text:list-level-style-number text:level="10" text:style-name="Numbering_20_Symbols" style:num-suffix="." style:num-format="1">
        <style:list-level-properties text:space-before="4.7134in" text:min-label-width="0.1965in"/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style:num-suffix="." text:bullet-char="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1. Понятие кластера компьютеров. Вычислительный кластер. Суперкомпьютер. Мультикомпьютер. Мультипроцессор.</text:h>
      <text:p text:style-name="Text_20_body">Человеку нужно решать большие задачи → хочется больших мощностей → начинаем объединять процессоры → возникают проблемы взаимодействия между процессорами.</text:p>
      <text:p text:style-name="P2">Мультипроцессоры и мультикомпьютеры</text:p>
      <text:p text:style-name="Text_20_body">В любой параллельной компьютерной системе процессоры, выполняющие разные части единого задания, должны как-то взаимодействовать друг с другом, чтобы обмениваться информацией. Как именно должен происходить обмен? Для этого было предложено и реализовано две стратегии: мультипроцессоры и мультикомпьютеры. Ключевое различие между стратегиями состоит в наличии или отсутствии общей памяти.</text:p>
      <text:p text:style-name="P2">Мультипроцессоры</text:p>
      <text:p text:style-name="Text_20_body">Параллельный компьютер, в котором все процессоры совместно используют общую физическую память, называется мультипроцессором, или системой с общей памятью. Все процессы, работающие в мультипроцессоре совместно, могут иметь единое виртуальное адресное пространство, отображенное на общую память. Два процесса имеют возможность легко обмениваться информацией — для этого один из них просто записывает данные в общую память, а другой их считывает.</text:p>
      <text:p text:style-name="P2">Мультикомпьютеры</text:p>
      <text:p text:style-name="Text_20_body">Во втором варианте параллельной архитектуры каждый процессор имеет собственную память, доступную только этому процессору. Такая схема называется мультикомпьютером, или системой с распределенной памятью. Поскольку процессоры в мультикомпьютере не могут взаимодействовать друг с другом простыми обращениями к общей памяти, процессоры обмениваются сообщениями через связывающую их коммуникационную сеть. </text:p>
      <text:p text:style-name="Text_20_body">Возникает вопрос: зачем вообще создавать мультикомпьютеры, если мультипроцессоры гораздо проще программировать? Ответ прост: создать большой мультикомпьютер проще и дешевле, чем мультипроцессор с таким же количеством процессоров. </text:p>
      <text:p text:style-name="Text_20_body">Таким образом, мы сталкиваемся с дилеммой: мультипроцессоры сложно разрабатывать, но легко программировать, а мультикомпьютеры легко строить, но трудно программировать. </text:p>
      <text:p text:style-name="Text_20_body"><text:span text:style-name="T2">Кластер</text:span> — группа компьютеров, объединённых высокоскоростными каналами связи и представляющая с точки зрения пользователя единый аппаратный ресурс.</text:p>
      <text:p text:style-name="P1"><text:bookmark text:name=".D0.92.D1.8B.D1.87.D0.B8.D1.81.D0.BB.D0.B8.D1.82.D0.B5.D0.BB.D1.8C.D0.BD.D1.8B.D0.B5_.D0.BA.D0.BB.D0.B0.D1.81.D1.82.D0.B5.D1.80.D1.8B"/>Вычислительные кластеры</text:p>
      <text:p text:style-name="Text_20_body">Кластеры используются в вычислительных целях, в частности в научных исследованиях. Для вычислительных кластеров существенными показателями являются высокая производительность процессора в операциях над числами с плавающей точкой (<text:a xlink:type="simple" xlink:href="http://ru.wikipedia.org/wiki/FLOPS">flops</text:a>) и низкая <text:a xlink:type="simple" xlink:href="http://ru.wikipedia.org/wiki/Латентность">латентность</text:a> объединяющей сети, и менее существенными — скорость операций ввода-вывода, которая в большей степени важна для <text:a xlink:type="simple" xlink:href="http://ru.wikipedia.org/wiki/База_данных">баз данных</text:a> и <text:a xlink:type="simple" xlink:href="http://ru.wikipedia.org/wiki/Веб-служба">web-сервисов</text:a>. Вычислительные кластеры позволяют уменьшить время расчетов, по сравнению с одиночным компьютером, разбивая задание на параллельно выполняющиеся ветки, которые обмениваются данными по связывающей сети.</text:p>
      <text:p text:style-name="Text_20_body"/>
      <text:p text:style-name="Text_20_body">TODO: посмотреть картинку в тетрадке</text:p>
      <text:h text:style-name="P18" text:outline-level="3">2. Аппаратное обеспечение кластеров и бла бла бла...</text:h>
      <text:list xml:id="list2116299380" text:style-name="L1">
        <text:list-item>
          <text:p text:style-name="P3">Учёт и орагнизация доступа пользователей</text:p>
          <text:p text:style-name="P3">Например, ssh с авторизацией по ключу. Общие пользователи – копирование конфигов или через общую ФС.</text:p>
        </text:list-item>
        <text:list-item>
          <text:p text:style-name="P3">Общая файловая система</text:p>
          <text:p text:style-name="P3">Необходима для того, чтобы на каждом узле был доступ и исполняемому файлу заадчи, файлам входных данных и для записи результатов. Вместо ОФС могут быть реализованы механизмы копирования соответствующих файлов. Реализовано может быть с помощью NFS или, что более извращённо, SSHFS, FTPFS и т.п... Экспоритировать имеет смысл /home, каталоги с ПО, нужные конфиги.</text:p>
        </text:list-item>
        <text:list-item>
          <text:p text:style-name="P3">Средства программировании</text:p>
          <text:p text:style-name="P3">Vim как редактор :) Компиляторы: gcc, icc и т.д... MPI (open mpi, intel mpi, mpich) Ф топку прикладные библиотеки</text:p>
        </text:list-item>
        <text:list-item>
          <text:p text:style-name="P3">Управление прохождением задач</text:p>
          <text:p text:style-name="P3">OpenPBS, Torque – планировщики задач, управляют очередью</text:p>
        </text:list-item>
        <text:list-item>
          <text:p text:style-name="P3">Мониторинг</text:p>
          <text:p text:style-name="P3">Ganglia – красивые, тыкабельные картинки с историей :)</text:p>
        </text:list-item>
      </text:list>
      <text:p text:style-name="Text_20_body">Тенденции:</text:p>
      <text:list xml:id="list224699881" text:style-name="L13">
        <text:list-item>
          <text:p text:style-name="P14"><text:span text:style-name="T2">Сеть</text:span>: <text:span text:style-name="T1">Infiniband</text:span> — высокоскоростная коммутируемая последовательная шина. Она вместо гигабитного ethernet'a</text:p>
        </text:list-item>
        <text:list-item>
          <text:p text:style-name="P14"><text:span text:style-name="T2">Процессор</text:span>: преобладают зиончики, но последнее время появляются кластеры на теслах.</text:p>
        </text:list-item>
        <text:list-item>
          <text:p text:style-name="P14"><text:span text:style-name="T2">ОС</text:span>: Linux, Unix.</text:p>
        </text:list-item>
      </text:list>
      <text:p text:style-name="Standard"><text:line-break/>SL390s G7 + GPU </text:p>
      <text:p text:style-name="Text_20_body">40 серверов SL390s G7 с тремя <text:span text:style-name="Strong_20_Emphasis">GPU M2090</text:span> каждый:<text:line-break/>   80 (480 ядер) процессоров CPU (X5670)<text:line-break/>   и 120 (61440 ядер) процессоров GPU (Tesla M 2090).<text:line-break/>   ОП сервера - 96 Гбайт.<text:line-break/>Пиковая производительность – <text:span text:style-name="T1">85 Тфлопс.</text:span></text:p>
      <text:p text:style-name="Text_20_body"/>
      <text:h text:style-name="P18" text:outline-level="3">3. Пакет Globus-toolkit. Проектные решения. </text:h>
      <text:p text:style-name="Text_20_body">Нужно предоставить доступ к нашему кластеру → делаем одну большую хрень и называем её глобусом → ??? → PROFIT</text:p>
      <text:p text:style-name="Text_20_body"><draw:frame draw:style-name="fr1" draw:name="graphics1" text:anchor-type="as-char" svg:width="4.8252in" svg:height="3.4846in" draw:z-index="0"><draw:image xlink:href="http://www.globus.org/toolkit/docs/5.0/GT5.jpg" xlink:type="simple" xlink:show="embed" xlink:actuate="onLoad"/></draw:frame></text:p>
      <text:list xml:id="list2061905070" text:style-name="L2">
        <text:list-item>
          <text:p text:style-name="P4">Common runtime – хрен пойми зачем надоб, “include a set of C Common libraries needed for building grid infrastructure and XIO”</text:p>
        </text:list-item>
        <text:list-item>
          <text:p text:style-name="P4">Execution management – управляет запуском и выполнением задач, GRAM состоит из разных компонент:</text:p>
          <text:list>
            <text:list-item>
              <text:p text:style-name="P4">gatekeeper отвечает за авторизацию и запуск job manager'a. Создаётся на каждый запрос, но быстро подыхает.</text:p>
            </text:list-item>
            <text:list-item>
              <text:p text:style-name="P4">Job manager – по одному на пользователя. Обрабатывает запрос за запуск и управляет передачей файлов.</text:p>
            </text:list-item>
            <text:list-item>
              <text:p text:style-name="P4">Кучка скрптов для работы с LRM (local resource manager, типа PBS)</text:p>
            </text:list-item>
            <text:list-item>
              <text:p text:style-name="P4">даж что-то для аудитинга есть.</text:p>
            </text:list-item>
          </text:list>
        </text:list-item>
        <text:list-item>
          <text:p text:style-name="P4">Data management – инструментарий для передачи и управленями распределёнными данными.</text:p>
          <text:list>
            <text:list-item>
              <text:p text:style-name="P4">GridFTP is a high-performance, secure, reliable data transfer protocol optimized for high-bandwidth wide-area networks. The GridFTP protocol is based on FTP. Включается в себя сервер и клиент.</text:p>
            </text:list-item>
            <text:list-item>
              <text:p text:style-name="P4">Есть хрень для репликации данных Replica Location Service (RLS)</text:p>
            </text:list-item>
          </text:list>
        </text:list-item>
        <text:list-item>
          <text:p text:style-name="P4">Безопасность. Вся авторизации основана на сертификатах, каждый пользователь/ресурс имеет свой сертификат, который содержит информацию о нём (имя, что он из себя представляет, подпись и т.п.).</text:p>
          <text:list>
            <text:list-item>
              <text:p text:style-name="P4">Авторизация по сертификату:</text:p>
            </text:list-item>
          </text:list>
        </text:list-item>
      </text:list>
      <text:list xml:id="list1250848933" text:style-name="L3">
        <text:list-item>
          <text:list>
            <text:list-item>
              <text:p text:style-name="P5">А подключается В и даёт ему свой сертифика</text:p>
            </text:list-item>
            <text:list-item>
              <text:p text:style-name="P5">В у СА, которому принадлежит сертификат А, проверяет, что сертификат действителен. В, кстати, должен доверять этому СА.</text:p>
            </text:list-item>
            <text:list-item>
              <text:p text:style-name="P5"><text:soft-page-break/>В проверяет, что А – это тот, кто за себя выдаёт, с помощью обмена сообщением, зашифрованным ключем из сертификата.</text:p>
            </text:list-item>
            <text:list-item>
              <text:p text:style-name="P5">То же, но в обратном порядке, чтобы А убедился с В.</text:p>
            </text:list-item>
          </text:list>
        </text:list-item>
      </text:list>
      <text:list xml:id="list213983880" text:continue-list="list2061905070" text:style-name="L2">
        <text:list-item>
          <text:list>
            <text:list-item>
              <text:h text:style-name="P17" text:outline-level="2">Proxy-сертификаты</text:h>
            </text:list-item>
          </text:list>
        </text:list-item>
      </text:list>
      <text:p text:style-name="Text_20_body">Отлично: теперь у нас есть доверенные удостоверяющие центры, их открытые ключи, сертификаты пользователей и их закрытые ключи. Мы можем шифровать сообщения и может создавать цифровые подписи, отказаться от факта производства которых достаточно сложно. </text:p>
      <text:p text:style-name="Text_20_body">Что же еще? В многокомпонентных системах очень удобно то, что называется Single Sign-On — возможность аутентифицироваться вручную только один раз, а все остальные операции аутентификации будут проводиться автоматически. Обычно это актуально в системах, которые первоначально вас аутентифицируют, а потом система начинает выполнять действия от вашего лица, например, получать данные, запускать задачи, публиковать их результаты и т.д. Это называется делегированием. </text:p>
      <text:p text:style-name="Text_20_body">Делегирование, основанное на proxy-сертификатах, функционирует следующим образом: после взаимной аутентификации пользователя и сервиса, который в дальнейшем будет работать от имени пользователя, сервис создает новую ключевую пару и отправляет открытый ключ на подпись пользователю. Пользователь подписывает этот открытый ключ так же, как это делает удостоверяющий центр, но при это используется закрытый ключ пользователя. Появившийся в результате сертификат и называется proxy-сертификатом. </text:p>
      <text:p text:style-name="Text_20_body">После этого сервис, который выступает от имени пользователя, может аутентифицироваться, используя свой (только что созданный) закрытый ключ и сертификат, подписанный пользователем. Процесс аутентификации проходит примерно так. </text:p>
      <text:list xml:id="list968159239" text:style-name="L4">
        <text:list-item>
          <text:p text:style-name="P15">Проверяется подпись, созданная сервисом. При этом используется открытый ключ, который был передан вместе с подписью. </text:p>
        </text:list-item>
        <text:list-item>
          <text:p text:style-name="P15">Аутентифицируется открытый ключ, которым была проверена подпись. Сначала проверяется подпись на proxy-сертификате, которая была создана с помощью закрытого ключа пользователя. Это делается с помощью открытого ключа пользователя. </text:p>
        </text:list-item>
        <text:list-item>
          <text:p text:style-name="P6">Таким же образом аутентифицируется открытый ключ самого пользователя, но здесь уже используются данные об удостоверяющем центре. </text:p>
        </text:list-item>
      </text:list>
      <text:p text:style-name="Text_20_body">В результате этого строится то, что называется цепочкой доверия (chain of trust), которая начинается на какой-то цифровой подписи и заканчивается на цифровой подписи удостоверяющего центра. </text:p>
      <text:p text:style-name="Text_20_body">С помощью такого же механизма, сервис, которому первоначально был выдан proxy-сертификат, может подписать еще один proxy-сертификат, делегировав полномочия пользователя пользователя по цепочке другому сервису. Именно так и реализуется Single Sign-On. </text:p>
      <text:h text:style-name="P18" text:outline-level="3">5. Понятие грид-систем. Требования к разработке ПО для организации грид-систем.</text:h>
      <text:p text:style-name="Text_20_body"/>
      <text:h text:style-name="P18" text:outline-level="3">6. Программное обеспечение NumGRID для построения вычислительных грид. Проектные решения.</text:h>
      <text:p text:style-name="Text_20_body">NumGRID – программный комплекс, предназначенный для объединения разнородных вычислительных кластеров в единый вычислительный ресурс на основе частичной реализации стандарта MPI-2.2</text:p>
      <text:p text:style-name="P2">Профит от объединения кластеров:</text:p>
      <text:list xml:id="list165070969" text:style-name="L5">
        <text:list-item>
          <text:p text:style-name="P7">больше процессоров, больше памяти</text:p>
        </text:list-item>
        <text:list-item>
          <text:p text:style-name="P7">гибкость планирования</text:p>
        </text:list-item>
        <text:list-item>
          <text:p text:style-name="P7">возможность учитывать специализированное оборудование или ПО на отдельных кластерах</text:p>
        </text:list-item>
        <text:list-item>
          <text:p text:style-name="P7">мона вовлекать в счёт устаревшее оборудование</text:p>
        </text:list-item>
        <text:list-item>
          <text:p text:style-name="P7">несложно наращивать мощности</text:p>
        </text:list-item>
      </text:list>
      <text:p text:style-name="P2">Проектные решения:</text:p>
      <text:list xml:id="list1202601906" text:style-name="L7">
        <text:list-item>
          <text:p text:style-name="P8"><text:span text:style-name="T2">Внутрекластерные коммуникации</text:span>: сети с высокой пропускной способность и низкой латентностью для обмена данных между процессами вычислительных приложений. Для управления узлами и распределённой ФС используется всякое УГ.</text:p>
        </text:list-item>
        <text:list-item>
          <text:p text:style-name="P8"><text:span text:style-name="T2">Коммуникации между кластерами</text:span>: можно делать VPN, но это не учитывает топологию сетей. <text:span text:style-name="T5">В проекте PACX-MPI <text:s/>предполагается, что узел трансляции имеет доступ как в высокоскоростную сеть внутри кластера, так и в сеть между кластерами. Для организаци передачи сообщений между кластерами на узле трансляции запускается дополнительный процесс MPI, через этот процесс все остальные процессы внутри данного кластера общаются с внешним миром. Преимущества такого подхода – PACX-MPI осведомлен о топологии сети и на этой основе может оптимизировать межкластерные взаимодействия, эффективно используется высокоскоростная сеть.</text:span></text:p>
        </text:list-item>
        <text:list-item>
          <text:p text:style-name="P8"><text:span text:style-name="T5">Межкластерные коммуникации можно оптимизировать, за счёт параллельной доставки сообщений, если доступно более одного физического пути. Пакетирование, чтобы не блокировать передающие узлы.</text:span></text:p>
        </text:list-item>
        <text:list-item>
          <text:p text:style-name="P8"><text:span text:style-name="T5">Коллективные коммуникации – бинарное(?) дерево.</text:span></text:p>
        </text:list-item>
        <text:list-item>
          <text:p text:style-name="P8"><text:span text:style-name="T5">Автоматическое перераспределение загрузки: между узлами передаются процессы MPI. Так нагрузка становится распределённой равномерно, коммуникации можно производить на фоне счёта.</text:span></text:p>
        </text:list-item>
        <text:list-item>
          <text:p text:style-name="P8"><text:span text:style-name="T2">Безопасность</text:span><text:span text:style-name="T5">. Пользователь сам выбирает кластеры, которым он доверяет, за счёт чего никакие сертификаты и т.п. не нужны. Шифрование коммуникаций могут реализованы за счёт внешних средств (ssh-туннелирование, напр.).</text:span></text:p>
        </text:list-item>
        <text:list-item>
          <text:p text:style-name="P8"><text:span text:style-name="T2">Устойчиваость к сбоям</text:span><text:span text:style-name="T5">: если я правильно понял, то никакая xD</text:span></text:p>
        </text:list-item>
      </text:list>
      <text:p text:style-name="Text_20_body"><text:span text:style-name="T2">Программный комплекс NumGRID</text:span><text:span text:style-name="T5">:</text:span></text:p>
      <text:list xml:id="list1269348237" text:style-name="L8">
        <text:list-item>
          <text:p text:style-name="P10"><text:span text:style-name="T5">Шлюз</text:span></text:p>
        </text:list-item>
        <text:list-item>
          <text:p text:style-name="P10"><text:span text:style-name="T5">Библиотека NumGRID-MPI</text:span></text:p>
        </text:list-item>
        <text:list-item>
          <text:p text:style-name="P10"><text:span text:style-name="T5">гуйня для мониторнига выполнения и управления.</text:span></text:p>
        </text:list-item>
      </text:list>
      <text:h text:style-name="P18" text:outline-level="3">7. Понятие облачных вычислений. Примеры систем. </text:h>
      <text:p text:style-name="Text_20_body">Облачные вычисления – это модель обеспечения повсеместного и удобного сетевого доступа по требованию к общему пулу конфигурируемых вычислительных ресурсов (например, <text:a xlink:type="simple" xlink:href="http://ru.wikipedia.org/wiki/Сеть_передачи_данных">сетям передачи данных</text:a>, серверам, устройствам хранения данных, приложениям и сервисам — как вместе, так и по отдельности), которые могут быть оперативно предоставлены и освобождены с минимальными эксплуатационными затратами и/или обращениями к провайдеру.</text:p>
      <text:p text:style-name="Text_20_body">Профит:</text:p>
      <text:list xml:id="list1068739210" text:style-name="L9">
        <text:list-item>
          <text:p text:style-name="P11">Гибко реагировать на изменения вычислительных потребностей, используя свойства <text:a xlink:type="simple" xlink:href="http://ru.wikipedia.org/w/index.php?title=Эластичные_вычисления&amp;action=edit&amp;redlink=1">вычислительной эластичности</text:a> облачных услуг.</text:p>
        </text:list-item>
        <text:list-item>
          <text:p text:style-name="P11">Объединение ресурсов: много и разных ресурсов объединены, задачи между ними динамически распределяются.</text:p>
        </text:list-item>
      </text:list>
      <text:p text:style-name="Text_20_body">Технологии: виртуализация.</text:p>
      <text:h text:style-name="P18" text:outline-level="3">11. Понятие веб-сервиса. Понятие удаленного вызова процедур, проблемы реализации удаленных вызовов. Концепция RESTful сервисов. Примеры RESTful-сервисов в IT-практике.</text:h>
      <text:p text:style-name="Text_20_body"><text:span text:style-name="T8">Remote Procedure Call (RPC)</text:span> — класс технологий, позволяющих <text:a xlink:type="simple" xlink:href="http://ru.wikipedia.org/wiki/Компьютерная_программа">компьютерным программам</text:a> вызывать <text:a xlink:type="simple" xlink:href="http://ru.wikipedia.org/wiki/Функция_%28программирование%29">функции</text:a> или <text:a xlink:type="simple" xlink:href="http://ru.wikipedia.org/wiki/Подпрограмма">процедуры</text:a> в другом адресном пространстве (как правило, на удалённых компьютерах).</text:p>
      <text:p text:style-name="Text_20_body">Характерными чертами вызова локальных процедур являются: </text:p>
      <text:list xml:id="list1752471286" text:style-name="L10">
        <text:list-item>
          <text:p>Асимметричность, то есть одна из взаимодействующих сторон является инициатором; </text:p>
        </text:list-item>
        <text:list-item>
          <text:p>Синхронность, то есть выполнение вызывающей процедуры при останавливается с момента выдачи запроса и возобновляется только после возврата из вызываемой процедуры. </text:p>
        </text:list-item>
      </text:list>
      <text:p text:style-name="Text_20_body">Идея, положенная в основу RPC, состоит в том, чтобы сделать вызов удаленной процедуры выглядящим по возможности также, как и вызов локальной процедуры. Другими словами - сделать RPC прозрачным: вызывающей процедуре не требуется знать, что вызываемая процедура находится на другой машине, и наоборот. </text:p>
      <text:p text:style-name="Text_20_body">Проблемы:</text:p>
      <text:list xml:id="list727161942" text:style-name="L11">
        <text:list-item>
          <text:p text:style-name="P12">Реализация этой самой “прозрачности”: через заглушки.</text:p>
        </text:list-item>
        <text:list-item>
          <text:p text:style-name="P12">Передача аргументов. Нет передачи “по ссылке”, сериализация.</text:p>
        </text:list-item>
        <text:list-item>
          <text:p text:style-name="P12">Обработка отказов сервера и клиента.</text:p>
        </text:list-item>
      </text:list>
      <text:p text:style-name="Text_20_body"><text:span text:style-name="T2">RESTful</text:span>-сервисы (<text:span text:style-name="T7">Representational State Transfer</text:span>, «передача состояния представления»)</text:p>
      <text:list xml:id="list1689075970" text:style-name="L12">
        <text:list-item>
          <text:p text:style-name="P13"><text:span text:style-name="T2">Client-server</text:span>. Клиент и сервер имеют общий протокол общение и больше их ничего не связывает, они могут жить, изменяться и разрабатываться независимо. Профит: масштабируемость.</text:p>
        </text:list-item>
        <text:list-item>
          <text:p text:style-name="P13"><text:span text:style-name="T2">Stateless</text:span>. Никакая информация на сервере между вызовами не сохраняется. Надёжность, масштабируемость.</text:p>
        </text:list-item>
        <text:list-item>
          <text:p text:style-name="P13"><text:span text:style-name="T2">Cacheable</text:span>. Клиент может кэшировать ответы на запросы. Производительность.</text:p>
        </text:list-item>
        <text:list-item>
          <text:p text:style-name="P13"><text:span text:style-name="T2">Layered system</text:span>. (ась?). Клиент может связываться с сервером напрямую или же не напрямую. Расширяемость за счёт балансировки нагрузки, безопасность при желании.</text:p>
        </text:list-item>
        <text:list-item>
          <text:p text:style-name="P13"><text:span text:style-name="T2">Unifrom interface</text:span>. Вроде в первом пункте описано.</text:p>
        </text:list-item>
        <text:list-item>
          <text:p text:style-name="P13"><text:span text:style-name="T2">Code on demand</text:span>. Сервер может временно расширять возможности клиента, отправляя ему исполняемый код.</text:p>
        </text:list-item>
      </text:list>
      <text:p text:style-name="Text_20_body">A <text:span text:style-name="T2">Web service</text:span> is a software system designed to support interoperable machine-to-machine interaction over a network. It has an interface described in a machine-processable format (specifically WSDL). Other systems interact with the Web service in a manner prescribed by its description using SOAP-messages, typically conveyed using HTTP with an XML serialization in conjunction with other Web-related standards. </text:p>
      <text:p text:style-name="Text_20_body"><text:span text:style-name="T2">Интероперабельность</text:span> (<text:a xlink:type="simple" xlink:href="http://ru.wikipedia.org/wiki/Английский_язык">англ.</text:a> <text:span text:style-name="T6">interoperability</text:span> — способность к взаимодействию) — это способность продукта или системы, <text:a xlink:type="simple" xlink:href="http://ru.wikipedia.org/wiki/Интерфейс">интерфейсы</text:a> которых полностью открыты, взаимодействовать и функционировать с другими продуктами или системами без каких-либо ограничений доступа и реализац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Calibri" svg:font-family="Calibri"/>
    <style:font-face style:name="OpenSymbol" svg:font-family="OpenSymbol"/>
    <style:font-face style:name="unifont1" svg:font-family="unifont"/>
    <style:font-face style:name="DejaVu Sans Mono" svg:font-family="'DejaVu Sans Mono'" style:font-family-generic="modern" style:font-pitch="fixed"/>
    <style:font-face style:name="WenQuanYi Zen Hei1" svg:font-family="'WenQuanYi Zen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WenQuanYi Zen Hei" svg:font-family="'WenQuanYi Zen Hei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Zen Hei" style:font-size-asian="10.5pt" style:language-asian="zh" style:country-asian="CN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WenQuanYi Zen Hei" style:font-size-asian="14pt" style:font-name-complex="unifon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unifont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unifon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Source_20_Text" style:display-name="Source Text" style:family="text">
      <style:text-properties style:font-name="DejaVu Sans Mono" style:font-name-asian="WenQuanYi Zen Hei1" style:font-name-complex="DejaVu Sans Mono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5-27T00:21:11</meta:creation-date>
    <dc:date>2012-05-27T22:58:08</dc:date>
    <meta:editing-duration>PT20H24M30S</meta:editing-duration>
    <meta:editing-cycles>100</meta:editing-cycles>
    <meta:generator>LibreOffice/3.3$Unix LibreOffice_project/330m19$Build-401</meta:generator>
    <meta:document-statistic meta:table-count="0" meta:image-count="1" meta:object-count="0" meta:page-count="8" meta:paragraph-count="105" meta:word-count="1764" meta:character-count="13555"/>
  </office:meta>
</office:document-meta>
</file>