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roman"/>
    <style:font-face style:name="Arial2" svg:font-family="Arial" style:font-family-generic="system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6pt" style:font-size-asian="14pt" style:font-size-complex="1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in" fo:margin-right="0in" style:line-height-at-least="0.2429in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" fo:font-size="14pt" style:font-size-asian="12.25pt" style:font-size-complex="14pt"/>
    </style:style>
    <style:style style:name="P5" style:family="paragraph" style:parent-style-name="Standard">
      <style:paragraph-properties fo:margin-left="0in" fo:margin-right="0in" fo:margin-top="0.2083in" fo:margin-bottom="0in" fo:line-height="125%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</style:style>
    <style:style style:name="P6" style:family="paragraph" style:parent-style-name="Standard">
      <style:paragraph-properties fo:margin-left="0in" fo:margin-right="0in" fo:line-height="125%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left="0in" fo:margin-right="0in" style:line-height-at-least="0.2429in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in" fo:margin-right="0in" style:line-height-at-least="0.2429in" fo:text-align="justify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in" fo:margin-right="0in" fo:line-height="0.2429in" fo:text-align="justify" style:justify-single-word="false" fo:orphans="0" fo:widows="0" fo:text-indent="0in" style:auto-text-indent="false" style:vertical-align="auto"/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0in" fo:margin-right="0in" style:line-height-at-least="0.2429in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left="0in" fo:margin-right="0in" fo:margin-top="0.139in" fo:margin-bottom="0in" fo:line-height="0.2429in" fo:text-align="start" style:justify-single-word="false" fo:orphans="0" fo:widows="0" fo:text-indent="0in" style:auto-text-indent="false" fo:keep-with-next="always" style:vertical-align="auto"/>
      <style:text-properties style:font-name="Arial1" fo:font-size="12pt" fo:language="en" fo:country="US" fo:font-weight="bold" style:font-size-asian="12pt" style:language-asian="ru" style:country-asian="RU" style:font-weight-asian="bold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left="0in" fo:margin-right="0in" fo:margin-top="0.278in" fo:margin-bottom="0in" style:line-height-at-least="0.2429in" fo:text-align="start" style:justify-single-word="false" fo:orphans="0" fo:widows="0" fo:text-indent="0in" style:auto-text-indent="false" style:vertical-align="auto">
        <style:tab-stops>
          <style:tab-stop style:position="1.389in"/>
        </style:tab-stops>
      </style:paragraph-properties>
      <style:text-properties style:font-name="Arial1" fo:font-size="15pt" fo:language="en" fo:country="US" style:text-underline-style="solid" style:text-underline-width="auto" style:text-underline-color="font-color" style:font-size-asian="15pt" style:language-asian="ru" style:country-asian="RU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left="0in" fo:margin-right="0in" fo:margin-top="0.278in" fo:margin-bottom="0in" fo:line-height="0.2429in" fo:text-align="start" style:justify-single-word="false" fo:orphans="0" fo:widows="0" fo:text-indent="0in" style:auto-text-indent="false" fo:keep-with-next="always" style:vertical-align="auto">
        <style:tab-stops>
          <style:tab-stop style:position="1.389in"/>
        </style:tab-stops>
      </style:paragraph-properties>
      <style:text-properties style:font-name="Arial1" fo:font-size="16pt" fo:language="en" fo:country="US" style:text-underline-style="solid" style:text-underline-width="auto" style:text-underline-color="font-color" style:font-size-asian="16pt" style:language-asian="ru" style:country-asian="RU" style:font-name-complex="Arial2" style:font-size-complex="12pt" style:language-complex="ar" style:country-complex="SA"/>
    </style:style>
    <style:style style:name="P14" style:family="paragraph" style:parent-style-name="Standard" style:list-style-name="L1">
      <style:paragraph-properties fo:margin-top="0.278in" fo:margin-bottom="0in" fo:line-height="0.2429in" fo:text-align="start" style:justify-single-word="false" fo:orphans="0" fo:widows="0" style:vertical-align="auto">
        <style:tab-stops>
          <style:tab-stop style:position="1.389in"/>
        </style:tab-stops>
      </style:paragraph-properties>
      <style:text-properties style:font-name="Arial1" fo:font-size="14pt" fo:language="en" fo:country="US" style:text-underline-style="none" style:font-size-asian="12.25pt" style:language-asian="ru" style:country-asian="RU" style:font-name-complex="Arial2" style:font-size-complex="14pt" style:language-complex="ar" style:country-complex="SA"/>
    </style:style>
    <style:style style:name="P15" style:family="paragraph" style:parent-style-name="Standard">
      <style:paragraph-properties fo:margin-top="0.278in" fo:margin-bottom="0in" fo:line-height="0.2429in" fo:text-align="start" style:justify-single-word="false" fo:orphans="0" fo:widows="0" style:vertical-align="auto">
        <style:tab-stops>
          <style:tab-stop style:position="1.389in"/>
        </style:tab-stops>
      </style:paragraph-properties>
      <style:text-properties style:font-name="Arial1" fo:font-size="14pt" fo:language="en" fo:country="US" style:text-underline-style="solid" style:text-underline-width="auto" style:text-underline-color="font-color" style:font-size-asian="14pt" style:language-asian="ru" style:country-asian="RU" style:font-name-complex="Arial2" style:font-size-complex="14pt" style:language-complex="ar" style:country-complex="SA"/>
    </style:style>
    <style:style style:name="P16" style:family="paragraph" style:parent-style-name="Standard" style:list-style-name="L2">
      <style:paragraph-properties fo:margin-top="0.278in" fo:margin-bottom="0in" fo:line-height="0.2429in" fo:text-align="start" style:justify-single-word="false" fo:orphans="0" fo:widows="0" style:vertical-align="auto">
        <style:tab-stops>
          <style:tab-stop style:position="1.389in"/>
        </style:tab-stops>
      </style:paragraph-properties>
      <style:text-properties style:font-name="Arial1" fo:font-size="12pt" fo:language="en" fo:country="US" style:text-underline-style="none" style:font-size-asian="12pt" style:language-asian="ru" style:country-asian="RU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.278in" fo:margin-bottom="0in" fo:line-height="0.2429in" fo:text-align="start" style:justify-single-word="false" fo:orphans="0" fo:widows="0" style:vertical-align="auto">
        <style:tab-stops>
          <style:tab-stop style:position="1.389in"/>
        </style:tab-stops>
      </style:paragraph-properties>
      <style:text-properties style:font-name="Arial1" fo:font-size="12pt" fo:language="en" fo:country="US" style:text-underline-style="none" style:font-size-asian="12pt" style:language-asian="ru" style:country-asian="RU" style:font-name-complex="Arial2" style:font-size-complex="12pt" style:language-complex="ar" style:country-complex="SA"/>
    </style:style>
    <style:style style:name="P18" style:family="paragraph" style:parent-style-name="Standard" style:list-style-name="L1">
      <style:paragraph-properties fo:margin-top="0.278in" fo:margin-bottom="0in" fo:line-height="0.2429in" fo:text-align="start" style:justify-single-word="false" fo:orphans="0" fo:widows="0" style:vertical-align="auto">
        <style:tab-stops>
          <style:tab-stop style:position="1.389in"/>
        </style:tab-stops>
      </style:paragraph-properties>
    </style:style>
    <style:style style:name="T1" style:family="text"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T2" style:family="text">
      <style:text-properties style:font-name="Arial1" fo:font-size="12pt" fo:language="en" fo:country="US" style:text-underline-style="none" style:font-size-asian="12pt" style:language-asian="ru" style:country-asian="RU" style:font-name-complex="Arial2" style:font-size-complex="12pt" style:language-complex="ar" style:country-complex="SA"/>
    </style:style>
    <style:style style:name="T3" style:family="text">
      <style:text-properties style:font-name="Arial1" fo:font-size="15pt" fo:language="en" fo:country="US" style:text-underline-style="solid" style:text-underline-width="auto" style:text-underline-color="font-color" style:font-size-asian="15pt" style:language-asian="ru" style:country-asian="RU" style:font-name-complex="Arial2" style:font-size-complex="12pt" style:language-complex="ar" style:country-complex="SA"/>
    </style:style>
    <style:style style:name="T4" style:family="text">
      <style:text-properties fo:font-size="12pt" fo:language="en" fo:country="US" style:text-underline-style="none" style:font-size-asian="12pt" style:language-asian="ru" style:country-asian="RU" style:font-name-complex="Arial2" style:font-size-complex="12pt" style:language-complex="ar" style:country-complex="SA"/>
    </style:style>
    <style:style style:name="T5" style:family="text">
      <style:text-properties fo:language="en" fo:country="US" style:language-asian="ru" style:country-asian="RU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language="en" fo:country="US" style:text-underline-style="none" style:font-size-asian="12pt" style:language-asian="ru" style:country-asian="RU" style:font-name-complex="Arial2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ass Inga Andreevna</text:p>
      <text:p text:style-name="P1"/>
      <text:p text:style-name="P6">Date of birth: <text:tab/>30.04.1993</text:p>
      <text:p text:style-name="P6">Residence: <text:tab/>Novosibirsk</text:p>
      <text:p text:style-name="P5"><text:span text:style-name="T1">E-mail: <text:tab/></text:span><text:span text:style-name="T2">a.misa1993@gmail.com</text:span></text:p>
      <text:p text:style-name="P7">Mobile:<text:tab/>+7-923-643-1842</text:p>
      <text:p text:style-name="P10">ICQ:<text:tab/>9722403</text:p>
      <text:p text:style-name="P4"><text:span text:style-name="T1">Skype:<text:tab/>a_misa<text:line-break/><text:line-break/></text:span><text:span text:style-name="T3">Education</text:span></text:p>
      <text:p text:style-name="P11">Novosibirsk State University (NSU)</text:p>
      <text:p text:style-name="P9">Incomplete higher education, bachelor degree, Novosibirsk, since 2009.</text:p>
      <text:p text:style-name="P9">Department: IT.</text:p>
      <text:p text:style-name="P7">Academic average: 4.2</text:p>
      <text:p text:style-name="P12">Skills</text:p>
      <text:p text:style-name="P7"/>
      <text:p text:style-name="P8">Knowledge of programming languages: ANSI C, C99, Java, Bash.</text:p>
      <text:p text:style-name="P8">Knowledge in working in DataBases (Oracle, MySql).</text:p>
      <text:p text:style-name="P8">Knowledge of parallel programming (MPI, OpenMP, IPP, MKL)</text:p>
      <text:p text:style-name="P8">I'm very good in working with Linux and good in Windows operating systems. Also I have a small experience with working on MacOS X.</text:p>
      <text:p text:style-name="P8">I wrote a proxy using С++.</text:p>
      <text:p text:style-name="P8">I'm interesting in computer security and system administrating.</text:p>
      <text:p text:style-name="P13">Awards and projects</text:p>
      <text:list xml:id="list973299412" text:style-name="L1">
        <text:list-item>
          <text:p text:style-name="P14">Projects:</text:p>
          <text:p text:style-name="P18"><text:span text:style-name="T2">Rendering via Ray Tracing </text:span><text:span text:style-name="T7">(</text:span><text:a xlink:type="simple" xlink:href="http://www.i-lab.nsu.ru/wiki/index.php/WS2011_Ray_Tracing"><text:span text:style-name="T6">http://www.i-lab.nsu.ru/wiki/index.php/WS2011_Ray_Tracing</text:span></text:a><text:span text:style-name="T7">)</text:span></text:p>
        </text:list-item>
        <text:list-item>
          <text:p text:style-name="P14">Awards:</text:p>
        </text:list-item>
      </text:list>
      <text:list xml:id="list579284667" text:style-name="L2">
        <text:list-header>
          <text:p text:style-name="P16">I was qualified for Intel Parallel Programming Professional (Intel Compilers) (2nd level of 3).</text:p>
          <text:p text:style-name="P16"/>
          <text:p text:style-name="P16"><text:soft-page-break/>Regularly take part in competitions Capture the Flag (CTF) on computer security such as PlaidCTF, DEFCON CTF, BaltCTF.</text:p>
          <text:p text:style-name="P16">4th place in BaltCTF final in team h34dump.</text:p>
        </text:list-header>
      </text:list>
      <text:p text:style-name="P15">Additional information</text:p>
      <text:p text:style-name="P17">My English level is Upper-Intermed1iate.</text:p>
      <text:p text:style-name="P2"><text:span text:style-name="T4">I'm </text:span><text:span text:style-name="T5">Chess</text:span><text:span text:style-name="T4"> Candidate Maste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1" svg:font-family="Arial" style:font-family-generic="roman"/>
    <style:font-face style:name="Arial2" svg:font-family="Arial" style:font-family-generic="system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22:50:49</meta:creation-date>
    <dc:date>2012-09-06T23:50:50</dc:date>
    <meta:editing-duration>PT13M9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28" meta:word-count="162" meta:character-count="1158" meta:non-whitespace-character-count="1022"/>
  </office:meta>
</office:document-meta>
</file>